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1" svg:font-family="'Liberation Serif'" style:font-pitch="variable"/>
    <style:font-face style:name="Copperplate Light" svg:font-family="'Copperplate Light'" style:font-family-generic="roman" style:font-pitch="variable"/>
    <style:font-face style:name="Liberation Serif" svg:font-family="'Liberation Serif'" style:font-family-generic="roman" style:font-pitch="variable"/>
    <style:font-face style:name="Rubik" svg:font-family="Rubik" style:font-family-generic="roman" style:font-pitch="variable"/>
    <style:font-face style:name="Rubik Light" svg:font-family="'Rubik Light'" style:font-family-generic="roman" style:font-pitch="variable"/>
    <style:font-face style:name="Rubik Medium" svg:font-family="'Rubik Medium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Rubik Medium1" svg:font-family="'Rubik Medium'" style:font-family-generic="system" style:font-pitch="variable"/>
  </office:font-face-decls>
  <office:automatic-styles>
    <style:style style:name="Tabelle4" style:family="table">
      <style:table-properties style:width="27.7cm" table:align="margins"/>
    </style:style>
    <style:style style:name="Tabelle4.A" style:family="table-column">
      <style:table-column-properties style:column-width="1.205cm" style:rel-column-width="2850*"/>
    </style:style>
    <style:style style:name="Tabelle4.B" style:family="table-column">
      <style:table-column-properties style:column-width="23.103cm" style:rel-column-width="54659*"/>
    </style:style>
    <style:style style:name="Tabelle4.C" style:family="table-column">
      <style:table-column-properties style:column-width="3.392cm" style:rel-column-width="8026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C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27.7cm" table:align="margins"/>
    </style:style>
    <style:style style:name="Tabelle5.A" style:family="table-column">
      <style:table-column-properties style:column-width="22.608cm" style:rel-column-width="53487*"/>
    </style:style>
    <style:style style:name="Tabelle5.B" style:family="table-column">
      <style:table-column-properties style:column-width="5.092cm" style:rel-column-width="12048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B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B2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" style:family="table">
      <style:table-properties style:width="27.711cm" fo:margin-left="0cm" table:align="left"/>
    </style:style>
    <style:style style:name="Tabelle2.A" style:family="table-column">
      <style:table-column-properties style:column-width="2.905cm"/>
    </style:style>
    <style:style style:name="Tabelle2.B" style:family="table-column">
      <style:table-column-properties style:column-width="4.891cm"/>
    </style:style>
    <style:style style:name="Tabelle2.C" style:family="table-column">
      <style:table-column-properties style:column-width="4.912cm"/>
    </style:style>
    <style:style style:name="Tabelle2.D" style:family="table-column">
      <style:table-column-properties style:column-width="5.198cm"/>
    </style:style>
    <style:style style:name="Tabelle2.E" style:family="table-column">
      <style:table-column-properties style:column-width="5.196cm"/>
    </style:style>
    <style:style style:name="Tabelle2.F" style:family="table-column">
      <style:table-column-properties style:column-width="4.607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E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F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e2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A3" style:family="table-cell">
      <style:table-cell-properties fo:padding="0.097cm" fo:border-left="0.05pt solid #000000" fo:border-right="none" fo:border-top="none" fo:border-bottom="0.05pt solid #000000"/>
    </style:style>
    <style:style style:name="Tabelle2.A4" style:family="table-cell">
      <style:table-cell-properties fo:padding="0.097cm" fo:border-left="0.05pt solid #000000" fo:border-right="none" fo:border-top="none" fo:border-bottom="0.05pt solid #000000"/>
    </style:style>
    <style:style style:name="Tabelle2.A5" style:family="table-cell">
      <style:table-cell-properties fo:padding="0.097cm" fo:border-left="0.05pt solid #000000" fo:border-right="none" fo:border-top="none" fo:border-bottom="0.05pt solid #000000"/>
    </style:style>
    <style:style style:name="Tabelle2.A6" style:family="table-cell">
      <style:table-cell-properties fo:padding="0.097cm" fo:border-left="0.05pt solid #000000" fo:border-right="none" fo:border-top="none" fo:border-bottom="0.05pt solid #000000"/>
    </style:style>
    <style:style style:name="Tabelle2.B6" style:family="table-cell">
      <style:table-cell-properties fo:padding="0.097cm" fo:border-left="0.05pt solid #000000" fo:border-right="none" fo:border-top="none" fo:border-bottom="0.05pt solid #000000"/>
    </style:style>
    <style:style style:name="Tabelle2.C6" style:family="table-cell">
      <style:table-cell-properties fo:padding="0.097cm" fo:border-left="0.05pt solid #000000" fo:border-right="none" fo:border-top="none" fo:border-bottom="0.05pt solid #000000"/>
    </style:style>
    <style:style style:name="Tabelle2.D6" style:family="table-cell">
      <style:table-cell-properties fo:padding="0.097cm" fo:border-left="0.05pt solid #000000" fo:border-right="none" fo:border-top="none" fo:border-bottom="0.05pt solid #000000"/>
    </style:style>
    <style:style style:name="Tabelle2.E6" style:family="table-cell">
      <style:table-cell-properties fo:padding="0.097cm" fo:border-left="0.05pt solid #000000" fo:border-right="none" fo:border-top="none" fo:border-bottom="0.05pt solid #000000"/>
    </style:style>
    <style:style style:name="Tabelle2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Kopf-_20_und_20_Fusszeilen">
      <style:paragraph-properties fo:text-align="center" style:justify-single-word="false" style:writing-mode="rl-tb">
        <style:tab-stops>
          <style:tab-stop style:position="16.99cm" style:type="right"/>
        </style:tab-stops>
      </style:paragraph-properties>
      <style:text-properties fo:color="#ca0000" style:text-outline="false" style:font-name="Copperplate Light" fo:font-size="7pt" fo:letter-spacing="0.049cm" style:font-size-asian="7pt" style:font-size-complex="7pt"/>
    </style:style>
    <style:style style:name="P3" style:family="paragraph" style:parent-style-name="Freie_20_Form">
      <style:paragraph-properties fo:text-align="end" style:justify-single-word="false" style:writing-mode="rl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4" style:family="paragraph" style:parent-style-name="Freie_20_Form">
      <style:paragraph-properties fo:text-align="end" style:justify-single-word="false" style:writing-mode="rl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Rubik Light" fo:font-size="7pt" fo:language="de" fo:country="DE" style:font-size-asian="7pt" style:font-size-complex="7pt"/>
    </style:style>
    <style:style style:name="P5" style:family="paragraph" style:parent-style-name="Text_20_body">
      <style:text-properties officeooo:rsid="00413615" officeooo:paragraph-rsid="008c20e2"/>
    </style:style>
    <style:style style:name="P6" style:family="paragraph" style:parent-style-name="Text_20_body">
      <style:text-properties style:font-name="Liberation Serif1" fo:font-size="10pt" officeooo:rsid="0000e2ae" officeooo:paragraph-rsid="00898537" style:font-size-asian="10pt" style:font-name-complex="Liberation Serif1" style:font-size-complex="10pt"/>
    </style:style>
    <style:style style:name="P7" style:family="paragraph" style:parent-style-name="Text_20_body">
      <style:text-properties style:font-name="Liberation Serif1" fo:font-size="12pt" fo:font-style="italic" officeooo:rsid="00469b92" officeooo:paragraph-rsid="00898537" style:font-size-asian="12pt" style:font-style-asian="italic" style:font-name-complex="Liberation Serif1" style:font-size-complex="12pt" style:font-style-complex="italic"/>
    </style:style>
    <style:style style:name="P8" style:family="paragraph" style:parent-style-name="Text_20_body">
      <style:text-properties fo:font-style="normal" officeooo:rsid="00413615" officeooo:paragraph-rsid="00d3cb9d" style:font-style-asian="normal" style:font-style-complex="normal"/>
    </style:style>
    <style:style style:name="P9" style:family="paragraph" style:parent-style-name="Text_20_body">
      <style:text-properties officeooo:paragraph-rsid="0045f416"/>
    </style:style>
    <style:style style:name="P10" style:family="paragraph" style:parent-style-name="Text_20_body">
      <style:text-properties fo:font-style="italic" officeooo:rsid="00a0b5ca" officeooo:paragraph-rsid="008c20e2" style:font-style-asian="italic" style:font-style-complex="italic"/>
    </style:style>
    <style:style style:name="P11" style:family="paragraph" style:parent-style-name="Text_20_body">
      <style:text-properties officeooo:rsid="00e9fbff" officeooo:paragraph-rsid="00e9fbff"/>
    </style:style>
    <style:style style:name="P12" style:family="paragraph" style:parent-style-name="Table_20_Contents">
      <style:text-properties fo:font-weight="bold" officeooo:rsid="0045f416" officeooo:paragraph-rsid="0045f416" style:font-weight-asian="bold" style:font-weight-complex="bold"/>
    </style:style>
    <style:style style:name="P13" style:family="paragraph" style:parent-style-name="Table_20_Contents">
      <style:text-properties fo:font-weight="bold" officeooo:rsid="009b0625" officeooo:paragraph-rsid="009b0625" style:font-weight-asian="bold" style:font-weight-complex="bold"/>
    </style:style>
    <style:style style:name="P14" style:family="paragraph" style:parent-style-name="Table_20_Contents">
      <style:text-properties fo:font-weight="bold" officeooo:rsid="00d8d8d7" officeooo:paragraph-rsid="0045f416" style:font-weight-asian="bold" style:font-weight-complex="bold"/>
    </style:style>
    <style:style style:name="P15" style:family="paragraph" style:parent-style-name="Table_20_Contents">
      <style:text-properties officeooo:rsid="0042aeb6" officeooo:paragraph-rsid="0042aeb6"/>
    </style:style>
    <style:style style:name="P16" style:family="paragraph" style:parent-style-name="Table_20_Contents">
      <style:text-properties officeooo:rsid="0045f416" officeooo:paragraph-rsid="0045f416"/>
    </style:style>
    <style:style style:name="P17" style:family="paragraph" style:parent-style-name="Table_20_Contents">
      <style:text-properties officeooo:rsid="00469b92" officeooo:paragraph-rsid="00469b92"/>
    </style:style>
    <style:style style:name="P18" style:family="paragraph" style:parent-style-name="Table_20_Contents">
      <style:text-properties officeooo:rsid="00469b92" officeooo:paragraph-rsid="00ef504d"/>
    </style:style>
    <style:style style:name="P19" style:family="paragraph" style:parent-style-name="Table_20_Contents">
      <style:text-properties officeooo:rsid="004789fa" officeooo:paragraph-rsid="004789fa"/>
    </style:style>
    <style:style style:name="P20" style:family="paragraph" style:parent-style-name="Table_20_Contents">
      <style:text-properties officeooo:rsid="0047e393" officeooo:paragraph-rsid="0047e393"/>
    </style:style>
    <style:style style:name="P21" style:family="paragraph" style:parent-style-name="Table_20_Contents">
      <style:text-properties officeooo:rsid="004955b2" officeooo:paragraph-rsid="004955b2"/>
    </style:style>
    <style:style style:name="P22" style:family="paragraph" style:parent-style-name="Table_20_Contents">
      <style:text-properties officeooo:rsid="004a7e0d" officeooo:paragraph-rsid="004a7e0d"/>
    </style:style>
    <style:style style:name="P23" style:family="paragraph" style:parent-style-name="Table_20_Contents">
      <style:text-properties officeooo:rsid="004b6daa" officeooo:paragraph-rsid="004b6daa"/>
    </style:style>
    <style:style style:name="P24" style:family="paragraph" style:parent-style-name="Table_20_Contents">
      <style:text-properties officeooo:rsid="004cf53d" officeooo:paragraph-rsid="004cf53d"/>
    </style:style>
    <style:style style:name="P25" style:family="paragraph" style:parent-style-name="Table_20_Contents">
      <style:text-properties officeooo:rsid="004d9b5c" officeooo:paragraph-rsid="004d9b5c"/>
    </style:style>
    <style:style style:name="P26" style:family="paragraph" style:parent-style-name="Table_20_Contents">
      <style:text-properties officeooo:rsid="004e2d2f" officeooo:paragraph-rsid="004e2d2f"/>
    </style:style>
    <style:style style:name="P27" style:family="paragraph" style:parent-style-name="Table_20_Contents">
      <style:text-properties officeooo:rsid="004f45fd" officeooo:paragraph-rsid="004f45fd"/>
    </style:style>
    <style:style style:name="P28" style:family="paragraph" style:parent-style-name="Table_20_Contents">
      <style:text-properties officeooo:rsid="005002e1" officeooo:paragraph-rsid="005002e1"/>
    </style:style>
    <style:style style:name="P29" style:family="paragraph" style:parent-style-name="Table_20_Contents">
      <style:text-properties officeooo:rsid="005020fd" officeooo:paragraph-rsid="005020fd"/>
    </style:style>
    <style:style style:name="P30" style:family="paragraph" style:parent-style-name="Table_20_Contents">
      <style:text-properties officeooo:rsid="0050ee82" officeooo:paragraph-rsid="0050ee82"/>
    </style:style>
    <style:style style:name="P31" style:family="paragraph" style:parent-style-name="Table_20_Contents">
      <style:text-properties officeooo:rsid="0051a272" officeooo:paragraph-rsid="0051a272"/>
    </style:style>
    <style:style style:name="P32" style:family="paragraph" style:parent-style-name="Table_20_Contents">
      <style:text-properties officeooo:rsid="005355e3" officeooo:paragraph-rsid="005355e3"/>
    </style:style>
    <style:style style:name="P33" style:family="paragraph" style:parent-style-name="Table_20_Contents">
      <style:text-properties officeooo:rsid="0054ba29" officeooo:paragraph-rsid="0054ba29"/>
    </style:style>
    <style:style style:name="P34" style:family="paragraph" style:parent-style-name="Table_20_Contents">
      <style:text-properties officeooo:rsid="0056a982" officeooo:paragraph-rsid="0056a982"/>
    </style:style>
    <style:style style:name="P35" style:family="paragraph" style:parent-style-name="Table_20_Contents">
      <style:text-properties officeooo:rsid="0056d8e3" officeooo:paragraph-rsid="0056d8e3"/>
    </style:style>
    <style:style style:name="P36" style:family="paragraph" style:parent-style-name="Table_20_Contents">
      <style:text-properties officeooo:rsid="0058167f" officeooo:paragraph-rsid="0058167f"/>
    </style:style>
    <style:style style:name="P37" style:family="paragraph" style:parent-style-name="Table_20_Contents">
      <style:text-properties officeooo:rsid="005a3c57" officeooo:paragraph-rsid="005a3c57"/>
    </style:style>
    <style:style style:name="P38" style:family="paragraph" style:parent-style-name="Table_20_Contents">
      <style:text-properties officeooo:rsid="005bea6a" officeooo:paragraph-rsid="005bea6a"/>
    </style:style>
    <style:style style:name="P39" style:family="paragraph" style:parent-style-name="Table_20_Contents">
      <style:text-properties officeooo:rsid="005bf493" officeooo:paragraph-rsid="005bf493"/>
    </style:style>
    <style:style style:name="P40" style:family="paragraph" style:parent-style-name="Table_20_Contents">
      <style:text-properties officeooo:rsid="005cf676" officeooo:paragraph-rsid="005cf676"/>
    </style:style>
    <style:style style:name="P41" style:family="paragraph" style:parent-style-name="Table_20_Contents">
      <style:text-properties officeooo:rsid="005df464" officeooo:paragraph-rsid="005df464"/>
    </style:style>
    <style:style style:name="P42" style:family="paragraph" style:parent-style-name="Table_20_Contents">
      <style:text-properties officeooo:rsid="00605aa9" officeooo:paragraph-rsid="00605aa9"/>
    </style:style>
    <style:style style:name="P43" style:family="paragraph" style:parent-style-name="Table_20_Contents">
      <style:text-properties officeooo:rsid="00615215" officeooo:paragraph-rsid="00615215"/>
    </style:style>
    <style:style style:name="P44" style:family="paragraph" style:parent-style-name="Table_20_Contents">
      <style:text-properties officeooo:rsid="0064ac20" officeooo:paragraph-rsid="0064ac20"/>
    </style:style>
    <style:style style:name="P45" style:family="paragraph" style:parent-style-name="Table_20_Contents">
      <style:text-properties officeooo:rsid="0065e89a" officeooo:paragraph-rsid="0065e89a"/>
    </style:style>
    <style:style style:name="P46" style:family="paragraph" style:parent-style-name="Table_20_Contents">
      <style:text-properties officeooo:rsid="0065f4ee" officeooo:paragraph-rsid="0065f4ee"/>
    </style:style>
    <style:style style:name="P47" style:family="paragraph" style:parent-style-name="Table_20_Contents">
      <style:text-properties officeooo:rsid="00675dff" officeooo:paragraph-rsid="00675dff"/>
    </style:style>
    <style:style style:name="P48" style:family="paragraph" style:parent-style-name="Table_20_Contents">
      <style:text-properties officeooo:rsid="0068cd8b" officeooo:paragraph-rsid="0068cd8b"/>
    </style:style>
    <style:style style:name="P49" style:family="paragraph" style:parent-style-name="Table_20_Contents">
      <style:text-properties officeooo:rsid="006a9967" officeooo:paragraph-rsid="006a9967"/>
    </style:style>
    <style:style style:name="P50" style:family="paragraph" style:parent-style-name="Table_20_Contents">
      <style:text-properties officeooo:rsid="006d613b" officeooo:paragraph-rsid="006d613b"/>
    </style:style>
    <style:style style:name="P51" style:family="paragraph" style:parent-style-name="Table_20_Contents">
      <style:text-properties officeooo:rsid="006ea320" officeooo:paragraph-rsid="006ea320"/>
    </style:style>
    <style:style style:name="P52" style:family="paragraph" style:parent-style-name="Table_20_Contents">
      <style:text-properties officeooo:rsid="006ea320" officeooo:paragraph-rsid="006f82a6"/>
    </style:style>
    <style:style style:name="P53" style:family="paragraph" style:parent-style-name="Table_20_Contents">
      <style:text-properties officeooo:rsid="006f82a6" officeooo:paragraph-rsid="006f82a6"/>
    </style:style>
    <style:style style:name="P54" style:family="paragraph" style:parent-style-name="Table_20_Contents">
      <style:text-properties officeooo:rsid="0070c0ce" officeooo:paragraph-rsid="0070c0ce"/>
    </style:style>
    <style:style style:name="P55" style:family="paragraph" style:parent-style-name="Table_20_Contents">
      <style:text-properties officeooo:rsid="00717a5e" officeooo:paragraph-rsid="00717a5e"/>
    </style:style>
    <style:style style:name="P56" style:family="paragraph" style:parent-style-name="Table_20_Contents">
      <style:text-properties officeooo:rsid="0072af0c" officeooo:paragraph-rsid="0072af0c"/>
    </style:style>
    <style:style style:name="P57" style:family="paragraph" style:parent-style-name="Table_20_Contents">
      <style:text-properties officeooo:rsid="00739551" officeooo:paragraph-rsid="00739551"/>
    </style:style>
    <style:style style:name="P58" style:family="paragraph" style:parent-style-name="Table_20_Contents">
      <style:text-properties officeooo:rsid="00741322" officeooo:paragraph-rsid="00741322"/>
    </style:style>
    <style:style style:name="P59" style:family="paragraph" style:parent-style-name="Table_20_Contents">
      <style:text-properties officeooo:rsid="0074da7b" officeooo:paragraph-rsid="0074da7b"/>
    </style:style>
    <style:style style:name="P60" style:family="paragraph" style:parent-style-name="Table_20_Contents">
      <style:text-properties officeooo:rsid="0076145e" officeooo:paragraph-rsid="0076145e"/>
    </style:style>
    <style:style style:name="P61" style:family="paragraph" style:parent-style-name="Table_20_Contents">
      <style:text-properties officeooo:rsid="0077733d" officeooo:paragraph-rsid="0077733d"/>
    </style:style>
    <style:style style:name="P62" style:family="paragraph" style:parent-style-name="Table_20_Contents">
      <style:text-properties officeooo:rsid="007ba90d" officeooo:paragraph-rsid="007ba90d"/>
    </style:style>
    <style:style style:name="P63" style:family="paragraph" style:parent-style-name="Table_20_Contents">
      <style:text-properties officeooo:rsid="007c734b" officeooo:paragraph-rsid="007c734b"/>
    </style:style>
    <style:style style:name="P64" style:family="paragraph" style:parent-style-name="Table_20_Contents">
      <style:text-properties officeooo:rsid="007e668a" officeooo:paragraph-rsid="007e668a"/>
    </style:style>
    <style:style style:name="P65" style:family="paragraph" style:parent-style-name="Table_20_Contents">
      <style:text-properties officeooo:rsid="007fee65" officeooo:paragraph-rsid="007fee65"/>
    </style:style>
    <style:style style:name="P66" style:family="paragraph" style:parent-style-name="Table_20_Contents">
      <style:text-properties officeooo:rsid="0080faa5" officeooo:paragraph-rsid="0080faa5"/>
    </style:style>
    <style:style style:name="P67" style:family="paragraph" style:parent-style-name="Table_20_Contents">
      <style:text-properties officeooo:rsid="00ef504d" fo:background-color="transparent"/>
    </style:style>
    <style:style style:name="P68" style:family="paragraph" style:parent-style-name="Table_20_Contents">
      <style:text-properties officeooo:rsid="00e90d1f" officeooo:paragraph-rsid="00e90d1f"/>
    </style:style>
    <style:style style:name="P69" style:family="paragraph" style:parent-style-name="Table_20_Contents">
      <style:text-properties officeooo:rsid="00f525ea" officeooo:paragraph-rsid="00f525ea"/>
    </style:style>
    <style:style style:name="P70" style:family="paragraph" style:parent-style-name="Table_20_Contents">
      <style:text-properties fo:font-style="italic" officeooo:rsid="009a525e" officeooo:paragraph-rsid="00fb965f" style:font-style-asian="italic" style:font-style-complex="italic"/>
    </style:style>
    <style:style style:name="P71" style:family="paragraph" style:parent-style-name="Table_20_Contents">
      <style:text-properties fo:font-style="normal" fo:font-weight="bold" officeooo:rsid="00e9fbff" officeooo:paragraph-rsid="00fb965f" style:font-style-asian="normal" style:font-weight-asian="bold" style:font-style-complex="normal" style:font-weight-complex="bold"/>
    </style:style>
    <style:style style:name="P72" style:family="paragraph" style:parent-style-name="Table_20_Contents">
      <style:text-properties officeooo:paragraph-rsid="00fb965f"/>
    </style:style>
    <style:style style:name="P73" style:family="paragraph" style:parent-style-name="Standard">
      <style:text-properties officeooo:paragraph-rsid="00ef504d"/>
    </style:style>
    <style:style style:name="P74" style:family="paragraph" style:parent-style-name="Standard">
      <style:text-properties officeooo:rsid="00fd86ba" officeooo:paragraph-rsid="00fb965f"/>
    </style:style>
    <style:style style:name="P75" style:family="paragraph" style:parent-style-name="Text_20_body">
      <style:text-properties style:font-name="Liberation Serif1" fo:font-size="12pt" officeooo:rsid="00882083" officeooo:paragraph-rsid="00898537" style:font-size-asian="12pt" style:font-name-complex="Liberation Serif1" style:font-size-complex="12pt"/>
    </style:style>
    <style:style style:name="P76" style:family="paragraph" style:parent-style-name="Text_20_body">
      <style:text-properties style:font-name="Liberation Serif1" fo:font-size="12pt" officeooo:rsid="00882083" officeooo:paragraph-rsid="0100f555" style:font-size-asian="12pt" style:font-name-complex="Liberation Serif1" style:font-size-complex="12pt"/>
    </style:style>
    <style:style style:name="P77" style:family="paragraph" style:parent-style-name="Table_20_Contents">
      <style:text-properties fo:font-style="normal" fo:font-weight="bold" officeooo:rsid="00fd86ba" officeooo:paragraph-rsid="01032651" style:font-style-asian="normal" style:font-weight-asian="bold" style:font-style-complex="normal" style:font-weight-complex="bold"/>
    </style:style>
    <style:style style:name="P78" style:family="paragraph" style:parent-style-name="Table_20_Contents">
      <style:text-properties fo:font-style="normal" fo:font-weight="bold" officeooo:rsid="009a525e" officeooo:paragraph-rsid="01032651" style:font-style-asian="normal" style:font-weight-asian="bold" style:font-style-complex="normal" style:font-weight-complex="bold"/>
    </style:style>
    <style:style style:name="P79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Rubik Light" fo:font-size="6pt" fo:language="de" fo:country="DE" style:font-size-asian="6pt" style:font-size-complex="6pt"/>
    </style:style>
    <style:style style:name="T2" style:family="text">
      <style:text-properties officeooo:rsid="00469b9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4789fa" style:font-style-asian="italic" style:font-style-complex="italic"/>
    </style:style>
    <style:style style:name="T5" style:family="text">
      <style:text-properties fo:font-style="italic" officeooo:rsid="006f82a6" style:font-style-asian="italic" style:font-style-complex="italic"/>
    </style:style>
    <style:style style:name="T6" style:family="text">
      <style:text-properties fo:font-style="italic" officeooo:rsid="00469b92" style:font-style-asian="italic" style:font-style-complex="italic"/>
    </style:style>
    <style:style style:name="T7" style:family="text">
      <style:text-properties fo:font-style="italic" officeooo:rsid="008a488c" style:font-style-asian="italic" style:font-style-complex="italic"/>
    </style:style>
    <style:style style:name="T8" style:family="text">
      <style:text-properties fo:font-style="italic" officeooo:rsid="008bcdb7" style:font-style-asian="italic" style:font-style-complex="italic"/>
    </style:style>
    <style:style style:name="T9" style:family="text">
      <style:text-properties fo:font-style="italic" officeooo:rsid="00954201" style:font-style-asian="italic" style:font-style-complex="italic"/>
    </style:style>
    <style:style style:name="T10" style:family="text">
      <style:text-properties fo:font-style="italic" officeooo:rsid="009a525e" style:font-style-asian="italic" style:font-style-complex="italic"/>
    </style:style>
    <style:style style:name="T11" style:family="text">
      <style:text-properties fo:font-style="italic" officeooo:rsid="009ebc1d" style:font-style-asian="italic" style:font-style-complex="italic"/>
    </style:style>
    <style:style style:name="T12" style:family="text">
      <style:text-properties fo:font-style="italic" officeooo:rsid="00a0b5ca" style:font-style-asian="italic" style:font-style-complex="italic"/>
    </style:style>
    <style:style style:name="T13" style:family="text">
      <style:text-properties fo:font-style="italic" officeooo:rsid="00d51e20" style:font-style-asian="italic" style:font-style-complex="italic"/>
    </style:style>
    <style:style style:name="T14" style:family="text">
      <style:text-properties fo:font-style="italic" officeooo:rsid="00d5dd01" style:font-style-asian="italic" style:font-style-complex="italic"/>
    </style:style>
    <style:style style:name="T15" style:family="text">
      <style:text-properties fo:font-style="italic" officeooo:rsid="00d6a866" style:font-style-asian="italic" style:font-style-complex="italic"/>
    </style:style>
    <style:style style:name="T16" style:family="text">
      <style:text-properties fo:font-style="italic" officeooo:rsid="00e37c25" style:font-style-asian="italic" style:font-style-complex="italic"/>
    </style:style>
    <style:style style:name="T17" style:family="text">
      <style:text-properties fo:font-style="italic" officeooo:rsid="00ebf235" style:font-style-asian="italic" style:font-style-complex="italic"/>
    </style:style>
    <style:style style:name="T18" style:family="text">
      <style:text-properties fo:font-style="italic" officeooo:rsid="00fdeabe" style:font-style-asian="italic" style:font-style-complex="italic"/>
    </style:style>
    <style:style style:name="T19" style:family="text">
      <style:text-properties fo:font-style="italic" officeooo:rsid="01003c33" style:font-style-asian="italic" style:font-style-complex="italic"/>
    </style:style>
    <style:style style:name="T20" style:family="text">
      <style:text-properties fo:font-style="italic" officeooo:rsid="00fb965f" style:font-style-asian="italic" style:font-style-complex="italic"/>
    </style:style>
    <style:style style:name="T21" style:family="text">
      <style:text-properties fo:font-style="italic" officeooo:rsid="01032651" style:font-style-asian="italic" style:font-style-complex="italic"/>
    </style:style>
    <style:style style:name="T22" style:family="text">
      <style:text-properties officeooo:rsid="0047e393"/>
    </style:style>
    <style:style style:name="T23" style:family="text">
      <style:text-properties officeooo:rsid="004955b2"/>
    </style:style>
    <style:style style:name="T24" style:family="text">
      <style:text-properties officeooo:rsid="004d9b5c"/>
    </style:style>
    <style:style style:name="T25" style:family="text">
      <style:text-properties officeooo:rsid="005c446e"/>
    </style:style>
    <style:style style:name="T26" style:family="text">
      <style:text-properties officeooo:rsid="005f1a9c"/>
    </style:style>
    <style:style style:name="T27" style:family="text">
      <style:text-properties officeooo:rsid="0063307d"/>
    </style:style>
    <style:style style:name="T28" style:family="text">
      <style:text-properties officeooo:rsid="0064cc6a"/>
    </style:style>
    <style:style style:name="T29" style:family="text">
      <style:text-properties fo:font-style="normal" officeooo:rsid="006f82a6" style:font-style-asian="normal" style:font-style-complex="normal"/>
    </style:style>
    <style:style style:name="T30" style:family="text">
      <style:text-properties fo:font-style="normal" officeooo:rsid="00d5dd01" style:font-style-asian="normal" style:font-style-complex="normal"/>
    </style:style>
    <style:style style:name="T31" style:family="text">
      <style:text-properties fo:font-style="normal" officeooo:rsid="008bcdb7" style:font-style-asian="normal" style:font-style-complex="normal"/>
    </style:style>
    <style:style style:name="T32" style:family="text">
      <style:text-properties officeooo:rsid="0072af0c"/>
    </style:style>
    <style:style style:name="T33" style:family="text">
      <style:text-properties officeooo:rsid="00741322"/>
    </style:style>
    <style:style style:name="T34" style:family="text">
      <style:text-properties officeooo:rsid="0076145e"/>
    </style:style>
    <style:style style:name="T35" style:family="text">
      <style:text-properties officeooo:rsid="00795b51"/>
    </style:style>
    <style:style style:name="T36" style:family="text">
      <style:text-properties officeooo:rsid="007a3e0b"/>
    </style:style>
    <style:style style:name="T37" style:family="text">
      <style:text-properties officeooo:rsid="00882083"/>
    </style:style>
    <style:style style:name="T38" style:family="text">
      <style:text-properties officeooo:rsid="008bcdb7"/>
    </style:style>
    <style:style style:name="T39" style:family="text">
      <style:text-properties officeooo:rsid="00954201"/>
    </style:style>
    <style:style style:name="T40" style:family="text">
      <style:text-properties officeooo:rsid="00d28dff"/>
    </style:style>
    <style:style style:name="T41" style:family="text">
      <style:text-properties officeooo:rsid="00d3cb9d"/>
    </style:style>
    <style:style style:name="T42" style:family="text">
      <style:text-properties officeooo:rsid="00d51e20"/>
    </style:style>
    <style:style style:name="T43" style:family="text">
      <style:text-properties officeooo:rsid="00d5dd01"/>
    </style:style>
    <style:style style:name="T44" style:family="text">
      <style:text-properties officeooo:rsid="00ebf235"/>
    </style:style>
    <style:style style:name="T45" style:family="text">
      <style:text-properties officeooo:rsid="00f308e2"/>
    </style:style>
    <style:style style:name="T46" style:family="text">
      <style:text-properties officeooo:rsid="009a525e"/>
    </style:style>
    <style:style style:name="T47" style:family="text">
      <style:text-properties officeooo:rsid="00fb965f"/>
    </style:style>
    <style:style style:name="T48" style:family="text">
      <style:text-properties officeooo:rsid="01003c33"/>
    </style:style>
    <style:style style:name="T49" style:family="text">
      <style:text-properties officeooo:rsid="0100fe8a"/>
    </style:style>
    <style:style style:name="T50" style:family="text">
      <style:text-properties officeooo:rsid="0107b62d"/>
    </style:style>
    <style:style style:name="gr1" style:family="graphic" style:parent-style-name="Graphics">
      <style:graphic-properties draw:stroke="none" svg:stroke-width="0.035cm" draw:fill="none" draw:textarea-vertical-align="top" draw:auto-grow-height="false" fo:min-height="1.162cm" fo:min-width="16.782cm" fo:padding-top="0.106cm" fo:padding-bottom="0.106cm" fo:padding-left="0.106cm" fo:padding-right="0.106cm" fo:wrap-option="wrap" fo:margin-left="0.423cm" fo:margin-right="0.423cm" fo:margin-top="0.423cm" fo:margin-bottom="0.423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river <text:span text:style-name="T48">Self-</text:span>Test<text:span text:style-name="T3"> </text:span><text:span text:style-name="T9">Antreiber </text:span><text:span text:style-name="T19">Selbstt</text:span><text:span text:style-name="T9">est</text:span></text:p>
      <text:p text:style-name="P8"><text:span text:style-name="T38"><text:line-break/>This test helps to find your primary driver(s). </text:span>Reply <text:span text:style-name="T38">to each question with a number</text:span> from <text:span text:style-name="T42">1 to 5</text:span>, <text:span text:style-name="T38">where 1 means „I don‘t agree with the statement“, and <text:s/>5 means „I fully agree with the statement“. There are 50 questions, reply to them without thinking much. Results will be shown below. </text:span></text:p>
      <text:p text:style-name="P5"><text:span text:style-name="T7">Dieser Test hilft, den </text:span><text:span text:style-name="T11">oder die </text:span><text:span text:style-name="T7">Haupt-Antreiber zu entlarven. </text:span><text:span text:style-name="T3">Antworten </text:span><text:span text:style-name="T7">Sie auf jede Frage mit einer Zahl </text:span><text:span text:style-name="T3">von </text:span><text:span text:style-name="T13">1 </text:span><text:span text:style-name="T3">bis </text:span><text:span text:style-name="T13">5</text:span><text:span text:style-name="T3">, </text:span><text:span text:style-name="T7">wobei</text:span><text:span text:style-name="T3"> </text:span><text:span text:style-name="T13">1</text:span><text:span text:style-name="T3"> </text:span><text:span text:style-name="T7">bedeutet „Ich</text:span><text:span text:style-name="T3"> stimme </text:span><text:span text:style-name="T7">der Aussage </text:span><text:span text:style-name="T16">gar nicht</text:span><text:span text:style-name="T3"> zu“ </text:span><text:span text:style-name="T7">und</text:span><text:span text:style-name="T3"> 5 </text:span><text:span text:style-name="T7">bedeutet „Ich s</text:span><text:span text:style-name="T3">timme </text:span><text:span text:style-name="T16">der Aussage vollkommen</text:span><text:span text:style-name="T3"> zu“. </text:span><text:span text:style-name="T8">Ergebnisse unten.</text:span><text:span text:style-name="T12"> Es gibt 50 Fragen, beantworten Sie diese ohne lang zu zögern. Ergebnisse werden weiter unten angezeigt.</text:span></text:p>
      <text:p text:style-name="P10"/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 table:protected="true">
            <text:p text:style-name="P13">N°</text:p>
          </table:table-cell>
          <table:table-cell table:style-name="Tabelle4.A1" office:value-type="string" table:protected="true">
            <text:p text:style-name="P13">Question <text:span text:style-name="T3">Frage</text:span></text:p>
          </table:table-cell>
          <table:table-cell table:style-name="Tabelle4.C1" office:value-type="string" table:protected="true">
            <text:p text:style-name="P13">Answer <text:span text:style-name="T3">Antwort</text:span></text:p>
          </table:table-cell>
        </table:table-row>
        <table:table-row>
          <table:table-cell table:style-name="Tabelle4.A2" office:value-type="string" table:protected="true">
            <text:p text:style-name="P15">1</text:p>
          </table:table-cell>
          <table:table-cell table:style-name="Tabelle4.A2" office:value-type="string">
            <text:p text:style-name="P15">When I work on a task, I do it thoroughly. <text:span text:style-name="T4">Wenn ich eine Arbeit mache, mache ich sie gründlich.</text:span></text:p>
          </table:table-cell>
          <table:table-cell table:style-name="Tabelle4.C2" office:value-type="string">
            <text:p text:style-name="P68"/>
          </table:table-cell>
        </table:table-row>
        <table:table-row>
          <table:table-cell table:style-name="Tabelle4.A2" office:value-type="string" table:protected="true">
            <text:p text:style-name="P15">2</text:p>
          </table:table-cell>
          <table:table-cell table:style-name="Tabelle4.A2" office:value-type="string" table:protected="true">
            <text:p text:style-name="P19">I feel responsible for the feelings of people I work with. <text:span text:style-name="T41">I want them to feel good.</text:span><text:span text:style-name="T3"> Ich fühle mich verantwortlich, dass diejenigen, die mit mir zu tun haben, sich wohl fühlen.</text:span></text:p>
          </table:table-cell>
          <table:table-cell table:style-name="Tabelle4.C2" office:value-type="string">
            <text:p text:style-name="P68"/>
          </table:table-cell>
        </table:table-row>
        <table:table-row>
          <table:table-cell table:style-name="Tabelle4.A2" office:value-type="string" table:protected="true">
            <text:p text:style-name="P19">3</text:p>
          </table:table-cell>
          <table:table-cell table:style-name="Tabelle4.A2" office:value-type="string" table:protected="true">
            <text:p text:style-name="P19">I‘m always busy. <text:span text:style-name="T3">Ich bin ständig auf Trab.</text:span></text:p>
          </table:table-cell>
          <table:table-cell table:style-name="Tabelle4.C2" office:value-type="string">
            <text:p text:style-name="P69"/>
          </table:table-cell>
        </table:table-row>
        <table:table-row>
          <table:table-cell table:style-name="Tabelle4.A2" office:value-type="string" table:protected="true">
            <text:p text:style-name="P19">4</text:p>
          </table:table-cell>
          <table:table-cell table:style-name="Tabelle4.A2" office:value-type="string" table:protected="true">
            <text:p text:style-name="P19">I don‘t like to show my weaknesses to<text:span text:style-name="T22">wards others</text:span>. <text:span text:style-name="T3">Anderen gegenüber zeige ich meine Schwächen nicht gern.</text:span></text:p>
          </table:table-cell>
          <table:table-cell table:style-name="Tabelle4.C2" office:value-type="string">
            <text:p text:style-name="P68"/>
          </table:table-cell>
        </table:table-row>
        <table:table-row>
          <table:table-cell table:style-name="Tabelle4.A2" office:value-type="string" table:protected="true">
            <text:p text:style-name="P20">5</text:p>
          </table:table-cell>
          <table:table-cell table:style-name="Tabelle4.A2" office:value-type="string" table:protected="true">
            <text:p text:style-name="P20"><text:span text:style-name="T23">I‘m a <text:s/>rolling stone that gathers no moss. </text:span><text:span text:style-name="T3">Wenn ich raste, roste ich.</text:span></text:p>
          </table:table-cell>
          <table:table-cell table:style-name="Tabelle4.C2" office:value-type="string">
            <text:p text:style-name="P68"/>
          </table:table-cell>
        </table:table-row>
        <table:table-row>
          <table:table-cell table:style-name="Tabelle4.A2" office:value-type="string" table:protected="true">
            <text:p text:style-name="P21">6</text:p>
          </table:table-cell>
          <table:table-cell table:style-name="Tabelle4.A2" office:value-type="string" table:protected="true">
            <text:p text:style-name="P21">I often use sentences like „It‘s difficult to <text:span text:style-name="T41">give a precise reply</text:span> to this.“<text:span text:style-name="T3"> Häufig brauche ich Sätze wie: „Es ist schwierig, etwas so genau zu sagen.“</text:span></text:p>
          </table:table-cell>
          <table:table-cell table:style-name="Tabelle4.C2" office:value-type="string">
            <text:p text:style-name="P68"/>
          </table:table-cell>
        </table:table-row>
        <table:table-row>
          <table:table-cell table:style-name="Tabelle4.A2" office:value-type="string" table:protected="true">
            <text:p text:style-name="P21">7</text:p>
          </table:table-cell>
          <table:table-cell table:style-name="Tabelle4.A2" office:value-type="string" table:protected="true">
            <text:p text:style-name="P21">I often say more than necessary.<text:span text:style-name="T3"> Ich sage oft mehr, als eigentlich nötig ist.</text:span></text:p>
          </table:table-cell>
          <table:table-cell table:style-name="Tabelle4.C2" office:value-type="string">
            <text:p text:style-name="P69"/>
          </table:table-cell>
        </table:table-row>
        <table:table-row>
          <table:table-cell table:style-name="Tabelle4.A2" office:value-type="string" table:protected="true">
            <text:p text:style-name="P22">8</text:p>
          </table:table-cell>
          <table:table-cell table:style-name="Tabelle4.A2" office:value-type="string" table:protected="true">
            <text:p text:style-name="P22">It‘s difficult for me to accept people who are not precise.<text:span text:style-name="T3"> Ich habe Mühe, Leute zu akzeptieren, die nicht genau sind.</text:span></text:p>
          </table:table-cell>
          <table:table-cell table:style-name="Tabelle4.C2" office:value-type="string">
            <text:p text:style-name="P68"/>
          </table:table-cell>
        </table:table-row>
        <table:table-row>
          <table:table-cell table:style-name="Tabelle4.A2" office:value-type="string" table:protected="true">
            <text:p text:style-name="P23">9</text:p>
          </table:table-cell>
          <table:table-cell table:style-name="Tabelle4.A2" office:value-type="string" table:protected="true">
            <text:p text:style-name="P22">It‘s hard for me to show feelings. <text:span text:style-name="T3">Es fallt mir schwer, Gefühle zu zeigen.</text:span></text:p>
          </table:table-cell>
          <table:table-cell table:style-name="Tabelle4.C2" office:value-type="string">
            <text:p text:style-name="P68"/>
          </table:table-cell>
        </table:table-row>
        <table:table-row>
          <table:table-cell table:style-name="Tabelle4.A2" office:value-type="string" table:protected="true">
            <text:p text:style-name="P23">10</text:p>
          </table:table-cell>
          <table:table-cell table:style-name="Tabelle4.A2" office:value-type="string" table:protected="true">
            <text:p text:style-name="P23">Keep going is my motto. <text:span text:style-name="T3">Nur nicht locker lassen ist meine Devise.</text:span></text:p>
          </table:table-cell>
          <table:table-cell table:style-name="Tabelle4.C2" office:value-type="string">
            <text:p text:style-name="P68"/>
          </table:table-cell>
        </table:table-row>
        <table:table-row>
          <table:table-cell table:style-name="Tabelle4.A2" office:value-type="string" table:protected="true">
            <text:p text:style-name="P25">11</text:p>
          </table:table-cell>
          <table:table-cell table:style-name="Tabelle4.A2" office:value-type="string" table:protected="true">
            <text:p text:style-name="P24">When I say my opinion, I <text:span text:style-name="T24">also</text:span> give reasons. <text:span text:style-name="T3">Wenn ich eine Meinung äußere, begründe ich sie auch.</text:span></text:p>
          </table:table-cell>
          <table:table-cell table:style-name="Tabelle4.C2" office:value-type="string">
            <text:p text:style-name="P69"/>
          </table:table-cell>
        </table:table-row>
        <table:table-row>
          <table:table-cell table:style-name="Tabelle4.A2" office:value-type="string" table:protected="true">
            <text:p text:style-name="P30">12</text:p>
          </table:table-cell>
          <table:table-cell table:style-name="Tabelle4.A2" office:value-type="string" table:protected="true">
            <text:p text:style-name="P26">When I have a desire for something I quickly fulfill it. <text:span text:style-name="T3">Wenn ich einen Wunsch habe, erfülle ich ihn mir schnell.</text:span></text:p>
          </table:table-cell>
          <table:table-cell table:style-name="Tabelle4.C2" office:value-type="string">
            <text:p text:style-name="P69"/>
          </table:table-cell>
        </table:table-row>
        <table:table-row>
          <table:table-cell table:style-name="Tabelle4.A2" office:value-type="string" table:protected="true">
            <text:p text:style-name="P30">13</text:p>
          </table:table-cell>
          <table:table-cell table:style-name="Tabelle4.A2" office:value-type="string" table:protected="true">
            <text:p text:style-name="P27">I turn in a report only after having revised it several times.<text:span text:style-name="T3"> Ich liefere einen Bericht erst ab, wenn ich ihn mehrere Male überarbeitet habe.</text:span></text:p>
          </table:table-cell>
          <table:table-cell table:style-name="Tabelle4.C2" office:value-type="string">
            <text:p text:style-name="P69"/>
          </table:table-cell>
        </table:table-row>
        <text:soft-page-break/>
        <table:table-row>
          <table:table-cell table:style-name="Tabelle4.A2" office:value-type="string" table:protected="true">
            <text:p text:style-name="P30">14</text:p>
          </table:table-cell>
          <table:table-cell table:style-name="Tabelle4.A2" office:value-type="string" table:protected="true">
            <text:p text:style-name="P28">People who dawdle around make me angry.<text:span text:style-name="T3"> Leute, die „herumtrödeln“, regen mich auf.</text:span></text:p>
          </table:table-cell>
          <table:table-cell table:style-name="Tabelle4.C2" office:value-type="string">
            <text:p text:style-name="P69"/>
          </table:table-cell>
        </table:table-row>
        <table:table-row>
          <table:table-cell table:style-name="Tabelle4.A2" office:value-type="string" table:protected="true">
            <text:p text:style-name="P30">15</text:p>
          </table:table-cell>
          <table:table-cell table:style-name="Tabelle4.A2" office:value-type="string" table:protected="true">
            <text:p text:style-name="P29">It‘s important for me to be accepted by others. <text:span text:style-name="T3">Es ist mir wichtig, von den anderen akzeptiert zu werden.</text:span></text:p>
          </table:table-cell>
          <table:table-cell table:style-name="Tabelle4.C2" office:value-type="string">
            <text:p text:style-name="P69"/>
          </table:table-cell>
        </table:table-row>
        <table:table-row>
          <table:table-cell table:style-name="Tabelle4.A2" office:value-type="string" table:protected="true">
            <text:p text:style-name="P30">16</text:p>
          </table:table-cell>
          <table:table-cell table:style-name="Tabelle4.A2" office:value-type="string" table:protected="true">
            <text:p text:style-name="P31">I have a hard shell but a soft core. <text:span text:style-name="T3">Ich habe eine harte Schale, aber einen weichen Kern.</text:span></text:p>
          </table:table-cell>
          <table:table-cell table:style-name="Tabelle4.C2" office:value-type="string">
            <text:p text:style-name="P69"/>
          </table:table-cell>
        </table:table-row>
        <table:table-row>
          <table:table-cell table:style-name="Tabelle4.A2" office:value-type="string" table:protected="true">
            <text:p text:style-name="P32">17</text:p>
          </table:table-cell>
          <table:table-cell table:style-name="Tabelle4.A2" office:value-type="string" table:protected="true">
            <text:p text:style-name="P32">I often try to find out what others expect of me to get my bearings. <text:span text:style-name="T3">Ich versuche oft herauszufinden, was andere von mir erwarten, um mich zu orientieren</text:span>.</text:p>
          </table:table-cell>
          <table:table-cell table:style-name="Tabelle4.C2" office:value-type="string">
            <text:p text:style-name="P69"/>
          </table:table-cell>
        </table:table-row>
        <table:table-row>
          <table:table-cell table:style-name="Tabelle4.A2" office:value-type="string" table:protected="true">
            <text:p text:style-name="P34">18</text:p>
          </table:table-cell>
          <table:table-cell table:style-name="Tabelle4.A2" office:value-type="string">
            <text:p text:style-name="P33">I have hard time understanding people who just drift from day to day without care. <text:span text:style-name="T3">Leute, die unbekümmert in den Tag hineinleben, kann ich nur schwer verstehen.</text:span></text:p>
          </table:table-cell>
          <table:table-cell table:style-name="Tabelle4.C2" office:value-type="string">
            <text:p text:style-name="P69"/>
          </table:table-cell>
        </table:table-row>
        <table:table-row>
          <table:table-cell table:style-name="Tabelle4.A2" office:value-type="string" table:protected="true">
            <text:p text:style-name="P36">19</text:p>
          </table:table-cell>
          <table:table-cell table:style-name="Tabelle4.A2" office:value-type="string" table:protected="true">
            <text:p text:style-name="P35">In discussions I often interrupt others. <text:span text:style-name="T3">Bei Diskussionen unterbreche ich die anderen oft.</text:span></text:p>
          </table:table-cell>
          <table:table-cell table:style-name="Tabelle4.C2" office:value-type="string">
            <text:p text:style-name="P69"/>
          </table:table-cell>
        </table:table-row>
        <table:table-row>
          <table:table-cell table:style-name="Tabelle4.A2" office:value-type="string" table:protected="true">
            <text:p text:style-name="P36">20</text:p>
          </table:table-cell>
          <table:table-cell table:style-name="Tabelle4.A2" office:value-type="string" table:protected="true">
            <text:p text:style-name="P36">I solve my problems alone. <text:span text:style-name="T3">Ich löse meine Probleme selber.</text:span></text:p>
          </table:table-cell>
          <table:table-cell table:style-name="Tabelle4.C2" office:value-type="string">
            <text:p text:style-name="P69"/>
          </table:table-cell>
        </table:table-row>
        <table:table-row>
          <table:table-cell table:style-name="Tabelle4.A2" office:value-type="string" table:protected="true">
            <text:p text:style-name="P36">21</text:p>
          </table:table-cell>
          <table:table-cell table:style-name="Tabelle4.A2" office:value-type="string" table:protected="true">
            <text:p text:style-name="P37">I carry out tasks as fast as possible. <text:span text:style-name="T3">Aufgaben erledige ich möglichst rasch.</text:span></text:p>
          </table:table-cell>
          <table:table-cell table:style-name="Tabelle4.C2" office:value-type="string">
            <text:p text:style-name="P68"/>
          </table:table-cell>
        </table:table-row>
        <table:table-row>
          <table:table-cell table:style-name="Tabelle4.A2" office:value-type="string" table:protected="true">
            <text:p text:style-name="P37">22</text:p>
          </table:table-cell>
          <table:table-cell table:style-name="Tabelle4.A2" office:value-type="string" table:protected="true">
            <text:p text:style-name="P37">In interpersonal relationships I keep a distance.<text:span text:style-name="T3"> Im Umgang mit anderen bin ich auf Distanz bedacht.</text:span></text:p>
          </table:table-cell>
          <table:table-cell table:style-name="Tabelle4.C2" office:value-type="string">
            <text:p text:style-name="P68"/>
          </table:table-cell>
        </table:table-row>
        <table:table-row>
          <table:table-cell table:style-name="Tabelle4.A2" office:value-type="string" table:protected="true">
            <text:p text:style-name="P38">23</text:p>
          </table:table-cell>
          <table:table-cell table:style-name="Tabelle4.A2" office:value-type="string" table:protected="true">
            <text:p text:style-name="P38">I should carry out many tasks even better. <text:span text:style-name="T3">Ich sollte viele Aufgaben noch besser erledigen.</text:span></text:p>
          </table:table-cell>
          <table:table-cell table:style-name="Tabelle4.C2" office:value-type="string">
            <text:p text:style-name="P69"/>
          </table:table-cell>
        </table:table-row>
        <table:table-row>
          <table:table-cell table:style-name="Tabelle4.A2" office:value-type="string" table:protected="true">
            <text:p text:style-name="P40">24</text:p>
          </table:table-cell>
          <table:table-cell table:style-name="Tabelle4.A2" office:value-type="string">
            <text:p text:style-name="P39">I <text:span text:style-name="T44">also </text:span>personally take care of <text:span text:style-name="T25">irrelevant things to ensure everything is fine.</text:span><text:span text:style-name="T3"> Ich kümmere mich persönlich auch um nebensächliche Dinge </text:span><text:span text:style-name="T17">damit alles in Ordnung geht.</text:span></text:p>
          </table:table-cell>
          <table:table-cell table:style-name="Tabelle4.C2" office:value-type="string">
            <text:p text:style-name="P68"/>
          </table:table-cell>
        </table:table-row>
        <table:table-row>
          <table:table-cell table:style-name="Tabelle4.A2" office:value-type="string" table:protected="true">
            <text:p text:style-name="P40">25</text:p>
          </table:table-cell>
          <table:table-cell table:style-name="Tabelle4.A2" office:value-type="string" table:protected="true">
            <text:p text:style-name="P40">Successes are not falling from the sky, I have to work <text:span text:style-name="T40">h</text:span>ard <text:span text:style-name="T40">for them</text:span>.<text:span text:style-name="T3"> Erfolge fallen nicht vom Himmel, ich muss sie hart erarbeiten.</text:span></text:p>
          </table:table-cell>
          <table:table-cell table:style-name="Tabelle4.C2" office:value-type="string">
            <text:p text:style-name="P69"/>
          </table:table-cell>
        </table:table-row>
        <table:table-row>
          <table:table-cell table:style-name="Tabelle4.A2" office:value-type="string" table:protected="true">
            <text:p text:style-name="P41">26</text:p>
          </table:table-cell>
          <table:table-cell table:style-name="Tabelle4.A2" office:value-type="string">
            <text:p text:style-name="P41"><text:span text:style-name="T26">S</text:span>tupid mistakes <text:span text:style-name="T26">are beyond my comprehension</text:span>. <text:span text:style-name="T3">Für dumme Fehler habe ich kein Verständnis.</text:span></text:p>
          </table:table-cell>
          <table:table-cell table:style-name="Tabelle4.C2" office:value-type="string">
            <text:p text:style-name="P68"/>
          </table:table-cell>
        </table:table-row>
        <table:table-row>
          <table:table-cell table:style-name="Tabelle4.A2" office:value-type="string" table:protected="true">
            <text:p text:style-name="P42">27</text:p>
          </table:table-cell>
          <table:table-cell table:style-name="Tabelle4.A2" office:value-type="string" table:protected="true">
            <text:p text:style-name="P42">I appreciate when others reply to my questions quickly and briefly. <text:span text:style-name="T3">Ich schätze es, wenn andere auf meine Fragen rasch und bündig antworten.</text:span></text:p>
          </table:table-cell>
          <table:table-cell table:style-name="Tabelle4.C2" office:value-type="string">
            <text:p text:style-name="P69"/>
          </table:table-cell>
        </table:table-row>
        <table:table-row>
          <table:table-cell table:style-name="Tabelle4.A2" office:value-type="string" table:protected="true">
            <text:p text:style-name="P43">28</text:p>
          </table:table-cell>
          <table:table-cell table:style-name="Tabelle4.A2" office:value-type="string" table:protected="true">
            <text:p text:style-name="P43">It‘s important to me to be told by others <text:span text:style-name="T27">if </text:span>I did well. <text:span text:style-name="T3">Es ist mir wichtig, von den anderen zu erfahren, ob ich meine Sache gut gemacht habe.</text:span></text:p>
          </table:table-cell>
          <table:table-cell table:style-name="Tabelle4.C2" office:value-type="string">
            <text:p text:style-name="P68"/>
          </table:table-cell>
        </table:table-row>
        <table:table-row>
          <table:table-cell table:style-name="Tabelle4.A2" office:value-type="string" table:protected="true">
            <text:p text:style-name="P45">29</text:p>
          </table:table-cell>
          <table:table-cell table:style-name="Tabelle4.A2" office:value-type="string" table:protected="true">
            <text:p text:style-name="P44"><text:span text:style-name="T28">Once </text:span>I started a task, I get to the end of it. <text:span text:style-name="T3">Wenn ich eine Aufgabe einmal begonnen habe, führe ich sie auch zu Ende.</text:span></text:p>
          </table:table-cell>
          <table:table-cell table:style-name="Tabelle4.C2" office:value-type="string">
            <text:p text:style-name="P68"/>
          </table:table-cell>
        </table:table-row>
        <table:table-row>
          <table:table-cell table:style-name="Tabelle4.A2" office:value-type="string" table:protected="true">
            <text:p text:style-name="P45">30</text:p>
          </table:table-cell>
          <table:table-cell table:style-name="Tabelle4.A2" office:value-type="string" table:protected="true">
            <text:p text:style-name="P45">I put aside my wishes for the benefit of other people. <text:span text:style-name="T3">Ich stelle meine Wünsche und Bedürfnisse zugunsten anderer Personen zurück.</text:span></text:p>
          </table:table-cell>
          <table:table-cell table:style-name="Tabelle4.C2" office:value-type="string">
            <text:p text:style-name="P68"/>
          </table:table-cell>
        </table:table-row>
        <table:table-row>
          <table:table-cell table:style-name="Tabelle4.A2" office:value-type="string" table:protected="true">
            <text:p text:style-name="P46">31</text:p>
          </table:table-cell>
          <table:table-cell table:style-name="Tabelle4.A2" office:value-type="string" table:protected="true">
            <text:p text:style-name="P46">I‘m often severe towards others in order not to be hurt by them. <text:span text:style-name="T3">Ich bin anderen gegenüber oft hart, um von ihnen nicht verletzt zu werden.</text:span></text:p>
          </table:table-cell>
          <table:table-cell table:style-name="Tabelle4.C2" office:value-type="string">
            <text:p text:style-name="P68"/>
          </table:table-cell>
        </table:table-row>
        <table:table-row>
          <table:table-cell table:style-name="Tabelle4.A2" office:value-type="string" table:protected="true">
            <text:p text:style-name="P47">32</text:p>
          </table:table-cell>
          <table:table-cell table:style-name="Tabelle4.A2" office:value-type="string" table:protected="true">
            <text:p text:style-name="P47">I often drum my fingers on the desk impatiently. <text:span text:style-name="T3">Ich trommle oft ungeduldig mit den Fingern auf den Tisch.</text:span></text:p>
          </table:table-cell>
          <table:table-cell table:style-name="Tabelle4.C2" office:value-type="string">
            <text:p text:style-name="P69"/>
          </table:table-cell>
        </table:table-row>
        <table:table-row>
          <table:table-cell table:style-name="Tabelle4.A2" office:value-type="string" table:protected="true">
            <text:p text:style-name="P48">33</text:p>
          </table:table-cell>
          <table:table-cell table:style-name="Tabelle4.A2" office:value-type="string" table:protected="true">
            <text:p text:style-name="P48">When I explain facts, I prefer to use clear enumeration: firstly, secondly, thirdly… <text:span text:style-name="T3">Beim Erklären von Sachverhalten verwende ich gerne die klare Aufzählung: erstens, zweitens, drittens...</text:span></text:p>
          </table:table-cell>
          <table:table-cell table:style-name="Tabelle4.C2" office:value-type="string">
            <text:p text:style-name="P69"/>
          </table:table-cell>
        </table:table-row>
        <table:table-row>
          <table:table-cell table:style-name="Tabelle4.A2" office:value-type="string" table:protected="true">
            <text:p text:style-name="P49">34</text:p>
          </table:table-cell>
          <table:table-cell table:style-name="Tabelle4.A2" office:value-type="string" table:protected="true">
            <text:p text:style-name="P49">I believe that most things aren‘t as easy as many people think. <text:span text:style-name="T3">Ich glaube, dass die meisten Dinge nicht so einfach sind, wie viele </text:span><text:soft-page-break/><text:span text:style-name="T3">meinen.</text:span></text:p>
          </table:table-cell>
          <table:table-cell table:style-name="Tabelle4.C2" office:value-type="string">
            <text:p text:style-name="P69"/>
          </table:table-cell>
        </table:table-row>
        <table:table-row>
          <table:table-cell table:style-name="Tabelle4.A2" office:value-type="string" table:protected="true">
            <text:p text:style-name="P50">35</text:p>
          </table:table-cell>
          <table:table-cell table:style-name="Tabelle4.A2" office:value-type="string" table:protected="true">
            <text:p text:style-name="P50">It‘s embarrassing for me to criticise other people.<text:span text:style-name="T3"> Es ist mir unangenehm, andere Leute zu kritisieren.</text:span></text:p>
          </table:table-cell>
          <table:table-cell table:style-name="Tabelle4.C2" office:value-type="string">
            <text:p text:style-name="P69"/>
          </table:table-cell>
        </table:table-row>
        <table:table-row>
          <table:table-cell table:style-name="Tabelle4.A2" office:value-type="string" table:protected="true">
            <text:p text:style-name="P51">36</text:p>
          </table:table-cell>
          <table:table-cell table:style-name="Tabelle4.A2" office:value-type="string" table:protected="true">
            <text:p text:style-name="P52"><text:span text:style-name="T29">In dis</text:span><text:span text:style-name="T30">cu</text:span><text:span text:style-name="T29">ssions I often nod my head. </text:span><text:span text:style-name="T5">Bei Diskussionen nicke ich häufig mit dem Kopf.</text:span></text:p>
          </table:table-cell>
          <table:table-cell table:style-name="Tabelle4.C2" office:value-type="string">
            <text:p text:style-name="P69"/>
          </table:table-cell>
        </table:table-row>
        <table:table-row>
          <table:table-cell table:style-name="Tabelle4.A2" office:value-type="string" table:protected="true">
            <text:p text:style-name="P53">37</text:p>
          </table:table-cell>
          <table:table-cell table:style-name="Tabelle4.A2" office:value-type="string" table:protected="true">
            <text:p text:style-name="P52">I try hard to reach my goals. <text:span text:style-name="T3">Ich strenge mich an, meine Ziele zu erreichen.</text:span></text:p>
          </table:table-cell>
          <table:table-cell table:style-name="Tabelle4.C2" office:value-type="string">
            <text:p text:style-name="P68"/>
          </table:table-cell>
        </table:table-row>
        <table:table-row>
          <table:table-cell table:style-name="Tabelle4.A2" office:value-type="string" table:protected="true">
            <text:p text:style-name="P54">38</text:p>
          </table:table-cell>
          <table:table-cell table:style-name="Tabelle4.A2" office:value-type="string" table:protected="true">
            <text:p text:style-name="P54">The expression on my face is rather serious. <text:span text:style-name="T3">Mein Gesichtsausdruck ist eher ernst.</text:span></text:p>
          </table:table-cell>
          <table:table-cell table:style-name="Tabelle4.C2" office:value-type="string">
            <text:p text:style-name="P69"/>
          </table:table-cell>
        </table:table-row>
        <table:table-row>
          <table:table-cell table:style-name="Tabelle4.A2" office:value-type="string" table:protected="true">
            <text:p text:style-name="P55">39</text:p>
          </table:table-cell>
          <table:table-cell table:style-name="Tabelle4.A2" office:value-type="string" table:protected="true">
            <text:p text:style-name="P55">I am nervous. <text:span text:style-name="T3">Ich bin nervös.</text:span></text:p>
          </table:table-cell>
          <table:table-cell table:style-name="Tabelle4.C2" office:value-type="string">
            <text:p text:style-name="P69"/>
          </table:table-cell>
        </table:table-row>
        <table:table-row>
          <table:table-cell table:style-name="Tabelle4.A2" office:value-type="string" table:protected="true">
            <text:p text:style-name="P55">40</text:p>
          </table:table-cell>
          <table:table-cell table:style-name="Tabelle4.A2" office:value-type="string" table:protected="true">
            <text:p text:style-name="P55">Nothing can <text:span text:style-name="T32">distress</text:span> me very easily. <text:span text:style-name="T3">So schnell kann mich nichts erschüttern.</text:span></text:p>
          </table:table-cell>
          <table:table-cell table:style-name="Tabelle4.C2" office:value-type="string">
            <text:p text:style-name="P69"/>
          </table:table-cell>
        </table:table-row>
        <table:table-row>
          <table:table-cell table:style-name="Tabelle4.A2" office:value-type="string" table:protected="true">
            <text:p text:style-name="P56">41</text:p>
          </table:table-cell>
          <table:table-cell table:style-name="Tabelle4.A2" office:value-type="string" table:protected="true">
            <text:p text:style-name="P57">My problems are <text:span text:style-name="T33">of </text:span>nobody else‘s concern. <text:span text:style-name="T3">Meine Probleme gehen die anderen nichts an.</text:span></text:p>
          </table:table-cell>
          <table:table-cell table:style-name="Tabelle4.C2" office:value-type="string">
            <text:p text:style-name="P69"/>
          </table:table-cell>
        </table:table-row>
        <table:table-row>
          <table:table-cell table:style-name="Tabelle4.A2" office:value-type="string" table:protected="true">
            <text:p text:style-name="P58">42</text:p>
          </table:table-cell>
          <table:table-cell table:style-name="Tabelle4.A2" office:value-type="string">
            <text:p text:style-name="P58">I often say: „Step on the gas“. <text:span text:style-name="T3">Ich sage oft: „Macht mal‘</text:span><text:span text:style-name="T18">n bisschen schneller</text:span><text:span text:style-name="T3">“.</text:span></text:p>
          </table:table-cell>
          <table:table-cell table:style-name="Tabelle4.C2" office:value-type="string">
            <text:p text:style-name="P68"/>
          </table:table-cell>
        </table:table-row>
        <table:table-row>
          <table:table-cell table:style-name="Tabelle4.A2" office:value-type="string" table:protected="true">
            <text:p text:style-name="P59">43</text:p>
          </table:table-cell>
          <table:table-cell table:style-name="Tabelle4.A2" office:value-type="string" table:protected="true">
            <text:p text:style-name="P59">I often say: „correct“, „exactly“, „<text:span text:style-name="T34">precisely</text:span>“. <text:span text:style-name="T3">Ich sage oft: „genau“ „exakt“ „klar“ „logisch“.</text:span></text:p>
          </table:table-cell>
          <table:table-cell table:style-name="Tabelle4.C2" office:value-type="string">
            <text:p text:style-name="P69"/>
          </table:table-cell>
        </table:table-row>
        <table:table-row>
          <table:table-cell table:style-name="Tabelle4.A2" office:value-type="string" table:protected="true">
            <text:p text:style-name="P60">44</text:p>
          </table:table-cell>
          <table:table-cell table:style-name="Tabelle4.A2" office:value-type="string" table:protected="true">
            <text:p text:style-name="P60">I often say: „I don‘t understand this.“ <text:span text:style-name="T3">Ich sage oft: „Das verstehe ich nicht“.</text:span></text:p>
          </table:table-cell>
          <table:table-cell table:style-name="Tabelle4.C2" office:value-type="string">
            <text:p text:style-name="P69"/>
          </table:table-cell>
        </table:table-row>
        <table:table-row>
          <table:table-cell table:style-name="Tabelle4.A2" office:value-type="string" table:protected="true">
            <text:p text:style-name="P61">45</text:p>
          </table:table-cell>
          <table:table-cell table:style-name="Tabelle4.A2" office:value-type="string" table:protected="true">
            <text:p text:style-name="P61">I rather say „Couldn‘t you <text:span text:style-name="T35">at least</text:span> give it a try“ than „Try it <text:span text:style-name="T36">at least</text:span>“.<text:span text:style-name="T3"> Ich sage eher: „Können Sie es nicht einmal versuchen“ als „Versuchen Sie es einmal“.</text:span></text:p>
          </table:table-cell>
          <table:table-cell table:style-name="Tabelle4.C2" office:value-type="string">
            <text:p text:style-name="P68"/>
          </table:table-cell>
        </table:table-row>
        <table:table-row>
          <table:table-cell table:style-name="Tabelle4.A2" office:value-type="string" table:protected="true">
            <text:p text:style-name="P62">46</text:p>
          </table:table-cell>
          <table:table-cell table:style-name="Tabelle4.A2" office:value-type="string" table:protected="true">
            <text:p text:style-name="P62">I am diplomatic. <text:span text:style-name="T3">Ich bin diplomatisch.</text:span></text:p>
          </table:table-cell>
          <table:table-cell table:style-name="Tabelle4.C2" office:value-type="string">
            <text:p text:style-name="P69"/>
          </table:table-cell>
        </table:table-row>
        <table:table-row>
          <table:table-cell table:style-name="Tabelle4.A2" office:value-type="string" table:protected="true">
            <text:p text:style-name="P63">47</text:p>
          </table:table-cell>
          <table:table-cell table:style-name="Tabelle4.A2" office:value-type="string" table:protected="true">
            <text:p text:style-name="P63">I try to go beyond the expectations that people have of me.<text:span text:style-name="T3"> Ich versuche, die an mich gestellten Erwartungen zu übertreffen.</text:span></text:p>
          </table:table-cell>
          <table:table-cell table:style-name="Tabelle4.C2" office:value-type="string">
            <text:p text:style-name="P69"/>
          </table:table-cell>
        </table:table-row>
        <table:table-row>
          <table:table-cell table:style-name="Tabelle4.A2" office:value-type="string" table:protected="true">
            <text:p text:style-name="P64">48</text:p>
          </table:table-cell>
          <table:table-cell table:style-name="Tabelle4.A2" office:value-type="string" table:protected="true">
            <text:p text:style-name="P64">I often do paper (computer) work while I‘m on the phone. <text:span text:style-name="T3">Beim Telefonieren bearbeite ich oft noch Akten (oder arbeite am Rechner).</text:span></text:p>
          </table:table-cell>
          <table:table-cell table:style-name="Tabelle4.C2" office:value-type="string">
            <text:p text:style-name="P69"/>
          </table:table-cell>
        </table:table-row>
        <table:table-row>
          <table:table-cell table:style-name="Tabelle4.A2" office:value-type="string" table:protected="true">
            <text:p text:style-name="P65">49</text:p>
          </table:table-cell>
          <table:table-cell table:style-name="Tabelle4.A2" office:value-type="string" table:protected="true">
            <text:p text:style-name="P65">Bite your teeth/<text:span text:style-name="T50">Keep a stiff upper lip</text:span> – is the motto. <text:span text:style-name="T3">Auf die Zähne beißen, heißt die Devise.</text:span></text:p>
          </table:table-cell>
          <table:table-cell table:style-name="Tabelle4.C2" office:value-type="string">
            <text:p text:style-name="P69"/>
          </table:table-cell>
        </table:table-row>
        <table:table-row>
          <table:table-cell table:style-name="Tabelle4.A2" office:value-type="string" table:protected="true">
            <text:p text:style-name="P66">50</text:p>
          </table:table-cell>
          <table:table-cell table:style-name="Tabelle4.A2" office:value-type="string" table:protected="true">
            <text:p text:style-name="P66">I fail to do a lot of things despite putting in enormous effort. <text:span text:style-name="T3">Trotz enormer Anstrengung will mir vieles einfach nicht gelingen.</text:span></text:p>
          </table:table-cell>
          <table:table-cell table:style-name="Tabelle4.C2" office:value-type="string">
            <text:p text:style-name="P68"/>
          </table:table-cell>
        </table:table-row>
      </table:table>
      <text:p text:style-name="Text_20_body"/>
      <text:p text:style-name="Standard"><text:line-break/></text:p>
      <text:p text:style-name="Standard"/>
      <text:p text:style-name="P73"/>
      <text:p text:style-name="P73"/>
      <text:p text:style-name="Standard"/>
      <text:p text:style-name="Title"><text:soft-page-break/>Result<text:span text:style-name="T39">s </text:span><text:span text:style-name="T9">Ergebnisse</text:span></text:p>
      <text:p text:style-name="P6"><draw:custom-shape text:anchor-type="paragraph" draw:z-index="1" draw:name="officeArt object" draw:style-name="gr1" draw:text-style-name="P79" svg:width="16.992cm" svg:height="1.373cm" svg:x="2.09cm" svg:y="20.959cm"><text:p text:style-name="P4">KK 58-A 10</text:p><text:p text:style-name="P3"><text:span text:style-name="T1"><text:s text:c="2"/></text:span><text:a xlink:type="simple" xlink:href="http://www.elemente-der-mediation.de/" text:style-name="Internet_20_link" text:visited-style-name="Visited_20_Internet_20_Link"><text:span text:style-name="Hyperlink.0"><text:span text:style-name="T1">www.elemente-der-mediation.de</text:span></text:span></text:a><text:span text:style-name="T1"> <text:tab/><text:tab/><text:tab/><text:tab/><text:tab/><text:tab/><text:tab/><text:tab/><text:tab/><text:tab/><text:tab/>2017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5"><text:span text:style-name="T43">Click into the table below to calculate the results. </text:span>The driver with the most points is your primary driver. <text:span text:style-name="T2">Can you agree with the result? Why or why not? </text:span><text:span text:style-name="T31">This is a self test: share the outcome only with others if you really wish to do so.</text:span></text:p>
      <text:p text:style-name="P76"><text:span text:style-name="T14">Klicken Sie in die Tabelle unten um </text:span><text:span text:style-name="T15">das</text:span><text:span text:style-name="T14"> Ergebnis zu berechnen. </text:span><text:span text:style-name="T3">Der Antreiber mit den meisten Punkten ist Ihr Haupt-Antreiber. </text:span><text:span text:style-name="T6">Können Sie dem Ergebnis zustimmen? Wieso oder wieso nicht? </text:span><text:span text:style-name="T19">Es handelt sich um einen Selbsttest, bitte teilen Sie das Ergebnis anderen nur mit, wenn Sie das auch wünschen.</text:span></text:p>
      <text:p text:style-name="P7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12">Driver / <text:span text:style-name="T3">Antreiberverhalten</text:span></text:p>
          </table:table-cell>
          <table:table-cell table:style-name="Tabelle5.B1" office:value-type="string">
            <text:p text:style-name="P14"><text:span text:style-name="T37">Total / </text:span><text:span text:style-name="T3">Gesamt</text:span></text:p>
          </table:table-cell>
        </table:table-row>
        <table:table-row>
          <table:table-cell table:style-name="Tabelle5.A2" office:value-type="string" table:protected="true">
            <text:p text:style-name="P16">Be perfect <text:span text:style-name="T10">Sei immer perfekt!</text:span></text:p>
          </table:table-cell>
          <table:table-cell table:style-name="Tabelle5.B2" table:formula="ooow:sum&lt;Tabelle4.C2&gt;+&lt;Tabelle4.C9&gt;+&lt;Tabelle4.C12&gt;+&lt;Tabelle4.C14&gt;+&lt;Tabelle4.C24&gt;+&lt;Tabelle4.C25&gt;+&lt;Tabelle4.C34&gt;+&lt;Tabelle4.C39&gt;+&lt;Tabelle4.C44&gt;+&lt;Tabelle4.C48&gt;" office:value-type="float" office:value="0">
            <text:p text:style-name="P67">0</text:p>
          </table:table-cell>
        </table:table-row>
        <table:table-row>
          <table:table-cell table:style-name="Tabelle5.A2" office:value-type="string" table:protected="true">
            <text:p text:style-name="P16">Hur<text:span text:style-name="T2">ry up</text:span><text:span text:style-name="T6"> Beeil dich!</text:span></text:p>
          </table:table-cell>
          <table:table-cell table:style-name="Tabelle5.B2" table:formula="ooow:sum&lt;Tabelle4.C4&gt;+&lt;Tabelle4.C13&gt;+&lt;Tabelle4.C15&gt;+&lt;Tabelle4.C20&gt;+&lt;Tabelle4.C22&gt;+&lt;Tabelle4.C28&gt;+&lt;Tabelle4.C33&gt;+&lt;Tabelle4.C40&gt;+&lt;Tabelle4.C43&gt;+&lt;Tabelle4.C49&gt;" office:value-type="float" office:value="0">
            <text:p text:style-name="P67">0</text:p>
          </table:table-cell>
        </table:table-row>
        <table:table-row>
          <table:table-cell table:style-name="Tabelle5.A2" office:value-type="string">
            <text:p text:style-name="P18">Try hard<text:span text:style-name="T3"> </text:span><text:span text:style-name="T10">Streng dich immer an!</text:span></text:p>
          </table:table-cell>
          <table:table-cell table:style-name="Tabelle5.B2" table:formula="ooow:sum&lt;Tabelle4.C6&gt;+&lt;Tabelle4.C7&gt;+&lt;Tabelle4.C11&gt;+&lt;Tabelle4.C19&gt;+&lt;Tabelle4.C26&gt;+&lt;Tabelle4.C30&gt;+&lt;Tabelle4.C35&gt;+&lt;Tabelle4.C38&gt;+&lt;Tabelle4.C45&gt;+&lt;Tabelle4.C51&gt;" office:value-type="float" office:value="0">
            <text:p text:style-name="P67">0</text:p>
          </table:table-cell>
        </table:table-row>
        <table:table-row>
          <table:table-cell table:style-name="Tabelle5.A2" office:value-type="string" table:protected="true">
            <text:p text:style-name="P17">Please people<text:span text:style-name="T3"> </text:span><text:span text:style-name="T10">Mach es immer allen recht!</text:span></text:p>
          </table:table-cell>
          <table:table-cell table:style-name="Tabelle5.B2" table:formula="ooow:sum&lt;Tabelle4.C3&gt;+&lt;Tabelle4.C8&gt;+&lt;Tabelle4.C16&gt;+&lt;Tabelle4.C18&gt;+&lt;Tabelle4.C29&gt;+&lt;Tabelle4.C31&gt;+&lt;Tabelle4.C36&gt;+&lt;Tabelle4.C37&gt;+&lt;Tabelle4.C46&gt;+&lt;Tabelle4.C47&gt;" office:value-type="float" office:value="0">
            <text:p text:style-name="P67">0</text:p>
          </table:table-cell>
        </table:table-row>
        <table:table-row>
          <table:table-cell table:style-name="Tabelle5.A2" office:value-type="string" table:protected="true">
            <text:p text:style-name="P17">Be strong <text:span text:style-name="T10">Sei immer stark</text:span></text:p>
          </table:table-cell>
          <table:table-cell table:style-name="Tabelle5.B2" table:formula="ooow:sum&lt;Tabelle4.C5&gt;+&lt;Tabelle4.C10&gt;+&lt;Tabelle4.C17&gt;+&lt;Tabelle4.C21&gt;+&lt;Tabelle4.C23&gt;+&lt;Tabelle4.C27&gt;+&lt;Tabelle4.C32&gt;+&lt;Tabelle4.C41&gt;+&lt;Tabelle4.C42&gt;+&lt;Tabelle4.C50&gt;" office:value-type="float" office:value="0">
            <text:p text:style-name="P67">0</text:p>
          </table:table-cell>
        </table:table-row>
      </table:table>
      <text:p text:style-name="P9"><draw:custom-shape text:anchor-type="paragraph" draw:z-index="3" draw:name="officeArt object" draw:style-name="gr1" draw:text-style-name="P79" svg:width="16.992cm" svg:height="1.373cm" svg:x="2.09cm" svg:y="20.959cm"><text:p text:style-name="P4">KK 58-A 10</text:p><text:p text:style-name="P3"><text:span text:style-name="T1"><text:s text:c="2"/></text:span><text:a xlink:type="simple" xlink:href="http://www.elemente-der-mediation.de/" text:style-name="Internet_20_link" text:visited-style-name="Visited_20_Internet_20_Link"><text:span text:style-name="Hyperlink.0"><text:span text:style-name="T1">www.elemente-der-mediation.de</text:span></text:span></text:a><text:span text:style-name="T1"> <text:tab/><text:tab/><text:tab/><text:tab/><text:tab/><text:tab/><text:tab/><text:tab/><text:tab/><text:tab/><text:tab/>2017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You can draw the results vertically here <text:span text:style-name="T49">(print or digitally fill in background colors)</text:span>. <text:span text:style-name="T45">Results over 30 are to be considered strong, over 40 very strong drivers. You can have several strong(er) drivers.</text:span></text:p>
      <text:p text:style-name="P74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office:value-type="string" table:protected="true">
            <text:p text:style-name="P77"><text:span text:style-name="T10">4</text:span><text:span text:style-name="T3">1-50</text:span></text:p>
          </table:table-cell>
          <table:table-cell table:style-name="Tabelle2.A1" office:value-type="string">
            <text:p text:style-name="P72"/>
          </table:table-cell>
          <table:table-cell table:style-name="Tabelle2.A1" office:value-type="string">
            <text:p text:style-name="P72"/>
          </table:table-cell>
          <table:table-cell table:style-name="Tabelle2.A1" office:value-type="string">
            <text:p text:style-name="P72"/>
          </table:table-cell>
          <table:table-cell table:style-name="Tabelle2.E1" office:value-type="string">
            <text:p text:style-name="P72"/>
          </table:table-cell>
          <table:table-cell table:style-name="Tabelle2.F1" office:value-type="string">
            <text:p text:style-name="P72"/>
          </table:table-cell>
        </table:table-row>
        <table:table-row>
          <table:table-cell table:style-name="Tabelle2.A5" office:value-type="string" table:protected="true">
            <text:p text:style-name="P77"><text:span text:style-name="T10">3</text:span><text:span text:style-name="T3">1-40</text:span></text:p>
          </table:table-cell>
          <table:table-cell table:style-name="Tabelle2.B2" office:value-type="string">
            <text:p text:style-name="P72"/>
          </table:table-cell>
          <table:table-cell table:style-name="Tabelle2.B2" office:value-type="string">
            <text:p text:style-name="P72"/>
          </table:table-cell>
          <table:table-cell table:style-name="Tabelle2.B2" office:value-type="string">
            <text:p text:style-name="P72"/>
          </table:table-cell>
          <table:table-cell table:style-name="Tabelle2.B2" office:value-type="string">
            <text:p text:style-name="P72"/>
          </table:table-cell>
          <table:table-cell table:style-name="Tabelle2.F2" office:value-type="string">
            <text:p text:style-name="P72"/>
          </table:table-cell>
        </table:table-row>
        <table:table-row>
          <table:table-cell table:style-name="Tabelle2.A5" office:value-type="string" table:protected="true">
            <text:p text:style-name="P77"><text:span text:style-name="T10">2</text:span><text:span text:style-name="T3">1-30</text:span></text:p>
          </table:table-cell>
          <table:table-cell table:style-name="Tabelle2.B2" office:value-type="string">
            <text:p text:style-name="P72"/>
          </table:table-cell>
          <table:table-cell table:style-name="Tabelle2.B2" office:value-type="string">
            <text:p text:style-name="P72"/>
          </table:table-cell>
          <table:table-cell table:style-name="Tabelle2.B2" office:value-type="string">
            <text:p text:style-name="P72"/>
          </table:table-cell>
          <table:table-cell table:style-name="Tabelle2.B2" office:value-type="string">
            <text:p text:style-name="P72"/>
          </table:table-cell>
          <table:table-cell table:style-name="Tabelle2.F2" office:value-type="string">
            <text:p text:style-name="P72"/>
          </table:table-cell>
        </table:table-row>
        <table:table-row>
          <table:table-cell table:style-name="Tabelle2.A5" office:value-type="string" table:protected="true">
            <text:p text:style-name="P77"><text:span text:style-name="T6">1</text:span><text:span text:style-name="T3">1-20</text:span></text:p>
          </table:table-cell>
          <table:table-cell table:style-name="Tabelle2.B2" office:value-type="string">
            <text:p text:style-name="P72"/>
          </table:table-cell>
          <table:table-cell table:style-name="Tabelle2.B2" office:value-type="string">
            <text:p text:style-name="P72"/>
          </table:table-cell>
          <table:table-cell table:style-name="Tabelle2.B2" office:value-type="string">
            <text:p text:style-name="P72"/>
          </table:table-cell>
          <table:table-cell table:style-name="Tabelle2.B2" office:value-type="string">
            <text:p text:style-name="P72"/>
          </table:table-cell>
          <table:table-cell table:style-name="Tabelle2.F2" office:value-type="string">
            <text:p text:style-name="P72"/>
          </table:table-cell>
        </table:table-row>
        <table:table-row>
          <table:table-cell table:style-name="Tabelle2.A5" office:value-type="string" table:protected="true">
            <text:p text:style-name="P77"><text:span text:style-name="T10">0</text:span><text:span text:style-name="T3">-10</text:span></text:p>
          </table:table-cell>
          <table:table-cell table:style-name="Tabelle2.B2" office:value-type="string">
            <text:p text:style-name="P72"/>
          </table:table-cell>
          <table:table-cell table:style-name="Tabelle2.B2" office:value-type="string">
            <text:p text:style-name="P72"/>
          </table:table-cell>
          <table:table-cell table:style-name="Tabelle2.B2" office:value-type="string">
            <text:p text:style-name="P72"/>
          </table:table-cell>
          <table:table-cell table:style-name="Tabelle2.B2" office:value-type="string">
            <text:p text:style-name="P72"/>
          </table:table-cell>
          <table:table-cell table:style-name="Tabelle2.F2" office:value-type="string">
            <text:p text:style-name="P72"/>
          </table:table-cell>
        </table:table-row>
        <table:table-row>
          <table:table-cell table:style-name="Tabelle2.A6" office:value-type="string" table:protected="true">
            <text:p text:style-name="P71"><text:span text:style-name="T47">Points <text:line-break/></text:span><text:span text:style-name="T3">Punkte</text:span></text:p>
          </table:table-cell>
          <table:table-cell table:style-name="Tabelle2.B6" office:value-type="string" table:protected="true">
            <text:p text:style-name="P77"><text:span text:style-name="T47">Be perfect </text:span></text:p>
            <text:p text:style-name="P77"><text:span text:style-name="T20">Sei immer perfekt!</text:span></text:p>
          </table:table-cell>
          <table:table-cell table:style-name="Tabelle2.C6" office:value-type="string" table:protected="true">
            <text:p text:style-name="P77"><text:span text:style-name="T47">Hurry up <text:line-break/></text:span><text:span text:style-name="T20">Beeil dich!</text:span></text:p>
          </table:table-cell>
          <table:table-cell table:style-name="Tabelle2.D6" office:value-type="string" table:protected="true">
            <text:p text:style-name="P77"><text:span text:style-name="T47">Try hard </text:span></text:p>
            <text:p text:style-name="P77"><text:span text:style-name="T20">Streng dich </text:span><text:span text:style-name="T21">immer </text:span><text:span text:style-name="T20">an!</text:span></text:p>
          </table:table-cell>
          <table:table-cell table:style-name="Tabelle2.E6" office:value-type="string" table:protected="true">
            <text:p text:style-name="P78"><text:span text:style-name="T47">Please people <text:line-break/></text:span><text:span text:style-name="T3">Mach es immer allen recht!</text:span></text:p>
          </table:table-cell>
          <table:table-cell table:style-name="Tabelle2.F6" office:value-type="string" table:protected="true">
            <text:p text:style-name="P78"><text:span text:style-name="T47">Be strong <text:line-break/></text:span><text:span text:style-name="T3">Sei immer stark</text:span></text:p>
          </table:table-cell>
        </table:table-row>
      </table:table>
      <text:p text:style-name="P70"><draw:custom-shape text:anchor-type="paragraph" draw:z-index="0" draw:name="officeArt object" draw:style-name="gr1" draw:text-style-name="P79" svg:width="16.992cm" svg:height="1.373cm" svg:x="2.09cm" svg:y="20.959cm"><text:p text:style-name="P4">KK 58-A 10</text:p><text:p text:style-name="P3"><text:span text:style-name="T1"><text:s text:c="2"/></text:span><text:a xlink:type="simple" xlink:href="http://www.elemente-der-mediation.de/" text:style-name="Internet_20_link" text:visited-style-name="Visited_20_Internet_20_Link"><text:span text:style-name="Hyperlink.0"><text:span text:style-name="T1">www.elemente-der-mediation.de</text:span></text:span></text:a><text:span text:style-name="T1"> <text:tab/><text:tab/><text:tab/><text:tab/><text:tab/><text:tab/><text:tab/><text:tab/><text:tab/><text:tab/><text:tab/>2017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officeArt object" draw:style-name="gr1" draw:text-style-name="P79" svg:width="16.992cm" svg:height="1.373cm" svg:x="2.09cm" svg:y="20.959cm"><text:p text:style-name="P4">KK 58-A 10</text:p><text:p text:style-name="P3"><text:span text:style-name="T1"><text:s text:c="2"/></text:span><text:a xlink:type="simple" xlink:href="http://www.elemente-der-mediation.de/" text:style-name="Internet_20_link" text:visited-style-name="Visited_20_Internet_20_Link"><text:span text:style-name="Hyperlink.0"><text:span text:style-name="T1">www.elemente-der-mediation.de</text:span></text:span></text:a><text:span text:style-name="T1"> <text:tab/><text:tab/><text:tab/><text:tab/><text:tab/><text:tab/><text:tab/><text:tab/><text:tab/><text:tab/><text:tab/>2017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1" svg:font-family="'Liberation Serif'" style:font-pitch="variable"/>
    <style:font-face style:name="Copperplate Light" svg:font-family="'Copperplate Light'" style:font-family-generic="roman" style:font-pitch="variable"/>
    <style:font-face style:name="Liberation Serif" svg:font-family="'Liberation Serif'" style:font-family-generic="roman" style:font-pitch="variable"/>
    <style:font-face style:name="Rubik" svg:font-family="Rubik" style:font-family-generic="roman" style:font-pitch="variable"/>
    <style:font-face style:name="Rubik Light" svg:font-family="'Rubik Light'" style:font-family-generic="roman" style:font-pitch="variable"/>
    <style:font-face style:name="Rubik Medium" svg:font-family="'Rubik Medium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Rubik Medium1" svg:font-family="'Rubik Mediu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cm" fo:margin-right="0cm" fo:text-indent="0cm" style:auto-text-indent="false" style:writing-mode="page">
        <style:tab-stops/>
      </style:paragraph-properties>
      <style:text-properties fo:font-size="10pt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eie_20_Form" style:display-name="Freie Form" style:family="paragraph">
      <style:paragraph-properties fo:break-before="auto" fo:break-after="auto"/>
      <style:text-properties fo:font-variant="normal" fo:text-transform="none" fo:color="#434343" style:text-outline="false" style:text-position="0% 100%" style:font-name="Rubik Medium" fo:font-family="'Rubik Medium'" style:font-family-generic="roman" style:font-pitch="variable" fo:font-size="18pt" fo:letter-spacing="normal" fo:language="de" fo:country="DE" fo:font-style="normal" fo:background-color="#ffffff" style:font-name-asian="Rubik Medium1" style:font-family-asian="'Rubik Medium'" style:font-family-generic-asian="system" style:font-pitch-asian="variable" style:font-size-asian="18pt" style:language-asian="zh" style:country-asian="CN" style:font-style-asian="normal" style:font-name-complex="Rubik Medium1" style:font-family-complex="'Rubik Medium'" style:font-family-generic-complex="system" style:font-pitch-complex="variable" style:font-size-complex="18pt" style:language-complex="hi" style:country-complex="IN" style:font-style-complex="normal" style:text-scale="100%" style:font-relief="none" text:display="true"/>
    </style:style>
    <style:style style:name="Text" style:family="paragraph" style:parent-style-name="Caption" style:default-outline-level="" style:class="extra"/>
    <style:style style:name="Kopf-_20_und_20_Fusszeilen" style:display-name="Kopf- und Fusszeilen" style:family="paragraph">
      <style:paragraph-properties fo:break-before="auto" fo:break-after="auto"/>
      <style:text-properties fo:font-variant="normal" fo:text-transform="none" fo:color="#434343" style:text-outline="false" style:text-position="0% 100%" style:font-name="Rubik" fo:font-family="Rubik" style:font-family-generic="roman" style:font-pitch="variable" fo:font-size="16pt" fo:letter-spacing="normal" fo:language="de" fo:country="DE" fo:font-style="normal" fo:background-color="#ffffff" style:font-name-asian="Arial Unicode MS" style:font-family-asian="'Arial Unicode MS'" style:font-family-generic-asian="system" style:font-pitch-asian="variable" style:font-size-asian="16pt" style:language-asian="zh" style:country-asian="CN" style:font-style-asian="normal" style:font-name-complex="Arial Unicode MS" style:font-family-complex="'Arial Unicode MS'" style:font-family-generic-complex="system" style:font-pitch-complex="variable" style:font-size-complex="16pt" style:language-complex="hi" style:country-complex="IN" style:font-style-complex="normal" style:text-scale="100%" style:font-relief="none" text:display="true"/>
    </style:style>
    <style:style style:name="Einführungstext" style:family="paragraph">
      <style:paragraph-properties fo:break-before="auto" fo:break-after="auto"/>
      <style:text-properties fo:font-variant="normal" fo:text-transform="none" fo:color="#011ca5" style:text-outline="false" style:text-position="0% 100%" style:font-name="Rubik" fo:font-family="Rubik" style:font-family-generic="roman" style:font-pitch="variable" fo:font-size="10pt" fo:letter-spacing="normal" fo:language="de" fo:country="DE" fo:font-style="normal" fo:background-color="#ffffff" style:font-name-asian="Arial Unicode MS" style:font-family-asian="'Arial Unicode MS'" style:font-family-generic-asian="system" style:font-pitch-asian="variable" style:font-size-asian="10pt" style:language-asian="zh" style:country-asian="CN" style:font-style-asian="normal" style:font-name-complex="Arial Unicode MS" style:font-family-complex="'Arial Unicode MS'" style:font-family-generic-complex="system" style:font-pitch-complex="variable" style:font-size-complex="10pt" style:language-complex="hi" style:country-complex="IN" style:font-style-complex="normal" style:text-scale="100%" style:font-relief="none" text:display="true"/>
    </style:style>
    <style:style style:name="Heading_20_1" style:display-name="Heading 1" style:family="paragraph" style:parent-style-name="Heading" style:default-outline-level="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k" style:family="text">
      <style:text-properties fo:color="#000099" style:text-outline="false" style:text-underline-style="solid" style:text-underline-width="auto" style:text-underline-color="#00000a"/>
    </style:style>
    <style:style style:name="Hyperlink.0" style:family="text" style:parent-style-name="Link"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Kopf-_20_und_20_Fusszeilen">
      <style:paragraph-properties fo:text-align="center" style:justify-single-word="false" style:writing-mode="rl-tb">
        <style:tab-stops>
          <style:tab-stop style:position="16.99cm" style:type="right"/>
        </style:tab-stops>
      </style:paragraph-properties>
      <style:text-properties fo:color="#ca0000" style:text-outline="false" style:font-name="Copperplate Light" fo:font-size="7pt" fo:letter-spacing="0.049cm" style:font-size-asian="7pt" style:font-size-complex="7pt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499cm" fo:margin-left="2cm" fo:margin-right="2cm" style:writing-mode="rl-tb" style:layout-grid-color="#c0c0c0" style:layout-grid-lines="5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01cm" fo:margin-left="0cm" fo:margin-right="0cm" fo:margin-top="1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